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Bashk" svg:font-family="TimBashk" style:font-family-generic="roman" style:font-pitch="variable" svg:panose-1="2 2 6 3 5 4 5 2 3 4"/>
    <style:font-face style:name="Times Cyr Bash Normal" svg:font-family="Times Cyr Bash Norma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1506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2.9104in" style:use-optimal-column-width="false"/>
    </style:style>
    <style:style style:name="Table1" style:family="table" style:master-page-name="MP0">
      <style:table-properties style:width="6.9472in" fo:margin-left="-0.1222in" table:align="left"/>
    </style:style>
    <style:style style:name="TableRow5" style:family="table-row">
      <style:table-row-properties style:min-row-height="1.3673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Безинтервала" style:family="paragraph">
      <style:paragraph-properties fo:break-before="page" fo:text-align="center"/>
      <style:text-properties style:font-name="TimBashk" fo:font-size="10pt" style:font-size-asian="10pt" style:font-size-complex="10pt"/>
    </style:style>
    <style:style style:name="P8" style:parent-style-name="Безинтервала" style:family="paragraph">
      <style:paragraph-properties fo:text-align="center"/>
      <style:text-properties style:font-name="TimBashk" fo:font-size="10pt" style:font-size-asian="10pt" style:font-size-complex="10pt"/>
    </style:style>
    <style:style style:name="P9" style:parent-style-name="Безинтервала" style:family="paragraph">
      <style:paragraph-properties fo:text-align="center"/>
      <style:text-properties style:font-name="TimBashk" fo:font-size="10pt" style:font-size-asian="10pt" style:font-size-complex="10pt"/>
    </style:style>
    <style:style style:name="P10" style:parent-style-name="Безинтервала" style:family="paragraph">
      <style:paragraph-properties fo:text-align="center"/>
      <style:text-properties style:font-name="TimBashk" fo:font-size="10pt" style:font-size-asian="10pt" style:font-size-complex="10pt"/>
    </style:style>
    <style:style style:name="P11" style:parent-style-name="Безинтервала" style:family="paragraph">
      <style:paragraph-properties fo:text-align="center"/>
    </style:style>
    <style:style style:name="T12" style:parent-style-name="Основнойшрифтабзаца" style:family="text">
      <style:text-properties style:font-name="TimBashk" fo:font-size="10pt" style:font-size-asian="10pt" style:font-size-complex="10pt"/>
    </style:style>
    <style:style style:name="P13" style:parent-style-name="Безинтервала" style:family="paragraph">
      <style:paragraph-properties fo:text-align="center"/>
      <style:text-properties style:font-name="TimBashk" fo:font-size="10pt" style:font-size-asian="10pt" style:font-size-complex="10pt"/>
    </style:style>
    <style:style style:name="P14" style:parent-style-name="Безинтервала" style:family="paragraph">
      <style:paragraph-properties fo:text-align="center"/>
      <style:text-properties style:font-name="TimBashk" fo:font-size="10pt" style:font-size-asian="10pt" style:font-size-complex="10pt" fo:language="be" fo:country="BY"/>
    </style:style>
    <style:style style:name="P15" style:parent-style-name="Безинтервала" style:family="paragraph">
      <style:paragraph-properties fo:text-align="center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style:font-name="Times Cyr Bash Normal" fo:font-size="10pt" style:font-size-asian="10pt" style:font-size-complex="10pt"/>
    </style:style>
    <style:style style:name="T18" style:parent-style-name="Основнойшрифтабзаца" style:family="text">
      <style:text-properties style:font-name="TimBashk" fo:font-size="10pt" style:font-size-asian="10pt" style:font-size-complex="10pt"/>
    </style:style>
    <style:style style:name="P19" style:parent-style-name="Безинтервала" style:family="paragraph">
      <style:paragraph-properties fo:text-align="center"/>
    </style:style>
    <style:style style:name="T20" style:parent-style-name="Основнойшрифтабзаца" style:family="text">
      <style:text-properties style:font-name="TimBashk" fo:font-size="10pt" style:font-size-asian="10pt" style:font-size-complex="10pt"/>
    </style:style>
    <style:style style:name="T21" style:parent-style-name="Основнойшрифтабзаца" style:family="text">
      <style:text-properties style:font-name="TimBashk" fo:font-size="10pt" style:font-size-asian="10pt" style:font-size-complex="10pt" fo:language="en" fo:country="US"/>
    </style:style>
    <style:style style:name="T22" style:parent-style-name="Основнойшрифтабзаца" style:family="text">
      <style:text-properties style:font-name="TimBashk"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P24" style:parent-style-name="Безинтервала" style:family="paragraph">
      <style:paragraph-properties fo:text-align="center"/>
    </style:style>
    <style:style style:name="T25" style:parent-style-name="Основнойшрифтабзаца" style:family="text">
      <style:text-properties style:font-name="TimBashk" fo:font-size="10pt" style:font-size-asian="10pt" style:font-size-complex="10pt" fo:language="be" fo:country="BY"/>
    </style:style>
    <style:style style:name="T26" style:parent-style-name="Основнойшрифтабзаца" style:family="text">
      <style:text-properties fo:font-size="10pt" style:font-size-asian="10pt" style:font-size-complex="10pt" fo:language="be" fo:country="BY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T3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center"/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Безинтервала" style:family="paragraph">
      <style:paragraph-properties fo:text-align="center"/>
      <style:text-properties style:font-name="TimBashk" fo:font-size="10pt" style:font-size-asian="10pt" style:font-size-complex="10pt"/>
    </style:style>
    <style:style style:name="P40" style:parent-style-name="Безинтервала" style:family="paragraph">
      <style:paragraph-properties fo:text-align="center"/>
      <style:text-properties style:font-name="TimBashk" fo:font-size="10pt" style:font-size-asian="10pt" style:font-size-complex="10pt"/>
    </style:style>
    <style:style style:name="P41" style:parent-style-name="Безинтервала" style:family="paragraph">
      <style:paragraph-properties fo:text-align="center"/>
      <style:text-properties style:font-name="TimBashk" fo:font-size="10pt" style:font-size-asian="10pt" style:font-size-complex="10pt"/>
    </style:style>
    <style:style style:name="P42" style:parent-style-name="Безинтервала" style:family="paragraph">
      <style:paragraph-properties fo:text-align="center"/>
      <style:text-properties style:font-name="TimBashk" fo:font-size="10pt" style:font-size-asian="10pt" style:font-size-complex="10pt"/>
    </style:style>
    <style:style style:name="P43" style:parent-style-name="Безинтервала" style:family="paragraph">
      <style:paragraph-properties fo:text-align="center"/>
      <style:text-properties style:font-name="TimBashk" fo:font-size="10pt" style:font-size-asian="10pt" style:font-size-complex="10pt"/>
    </style:style>
    <style:style style:name="P44" style:parent-style-name="Безинтервала" style:family="paragraph">
      <style:paragraph-properties fo:text-align="center"/>
      <style:text-properties style:font-name="TimBashk" fo:font-size="10pt" style:font-size-asian="10pt" style:font-size-complex="10pt"/>
    </style:style>
    <style:style style:name="P45" style:parent-style-name="Безинтервала" style:family="paragraph">
      <style:paragraph-properties fo:text-align="center"/>
      <style:text-properties fo:font-size="10pt" style:font-size-asian="10pt" style:font-size-complex="10pt"/>
    </style:style>
    <style:style style:name="P46" style:parent-style-name="Безинтервала" style:family="paragraph">
      <style:paragraph-properties fo:text-align="center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T48" style:parent-style-name="Основнойшрифтабзаца" style:family="text">
      <style:text-properties style:font-name="TimBashk" fo:font-size="10pt" style:font-size-asian="10pt" style:font-size-complex="10pt"/>
    </style:style>
    <style:style style:name="P49" style:parent-style-name="Безинтервала" style:family="paragraph">
      <style:paragraph-properties fo:text-align="center"/>
    </style:style>
    <style:style style:name="T50" style:parent-style-name="Основнойшрифтабзаца" style:family="text">
      <style:text-properties style:font-name="TimBashk" fo:font-size="10pt" style:font-size-asian="10pt" style:font-size-complex="10pt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P52" style:parent-style-name="Безинтервала" style:family="paragraph">
      <style:paragraph-properties fo:text-align="center"/>
    </style:style>
    <style:style style:name="T53" style:parent-style-name="Основнойшрифтабзаца" style:family="text">
      <style:text-properties style:font-name="TimBashk" fo:font-size="10pt" style:font-size-asian="10pt" style:font-size-complex="10pt" fo:language="be" fo:country="BY"/>
    </style:style>
    <style:style style:name="T54" style:parent-style-name="Основнойшрифтабзаца" style:family="text">
      <style:text-properties fo:font-size="10pt" style:font-size-asian="10pt" style:font-size-complex="10pt" fo:language="be" fo:country="BY"/>
    </style:style>
    <style:style style:name="T55" style:parent-style-name="Основнойшрифтабзаца" style:family="text">
      <style:text-properties fo:font-size="10pt" style:font-size-asian="10pt" style:font-size-complex="10pt" fo:language="be" fo:country="BY"/>
    </style:style>
    <style:style style:name="P56" style:parent-style-name="Безинтервала" style:family="paragraph">
      <style:paragraph-properties fo:text-align="center"/>
    </style:style>
    <style:style style:name="T5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58" style:parent-style-name="Безинтервала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61" style:parent-style-name="Основнойтекст" style:family="paragraph">
      <style:paragraph-properties fo:text-align="center" fo:margin-left="0.0826in" fo:text-indent="0.0395in">
        <style:tab-stops/>
      </style:paragraph-properties>
      <style:text-properties fo:font-size="10pt" style:font-size-asian="10pt" style:font-size-complex="10pt"/>
    </style:style>
    <style:style style:name="P62" style:parent-style-name="Верхнийколонтитул" style:family="paragraph">
      <style:paragraph-properties fo:text-align="center"/>
    </style:style>
    <style:style style:name="T63" style:parent-style-name="Основнойшрифтабзаца" style:family="text">
      <style:text-properties style:font-name="TimBashk" fo:font-weight="bold" style:font-weight-asian="bold" fo:font-size="13pt" style:font-size-asian="13pt" fo:language="be" fo:country="BY"/>
    </style:style>
    <style:style style:name="P64" style:parent-style-name="Обычный" style:family="paragraph">
      <style:paragraph-properties>
        <style:tab-stops>
          <style:tab-stop style:type="left" style:position="2.802in"/>
        </style:tab-stops>
      </style:paragraph-properties>
      <style:text-properties fo:font-size="13pt" style:font-size-asian="13pt"/>
    </style:style>
    <style:style style:name="P65" style:parent-style-name="Верхнийколонтитул" style:family="paragraph">
      <style:paragraph-properties fo:text-align="center"/>
      <style:text-properties fo:font-size="13pt" style:font-size-asian="13pt"/>
    </style:style>
    <style:style style:name="P66" style:parent-style-name="Верхнийколонтитул" style:family="paragraph">
      <style:text-properties style:font-name="TimBashk" fo:font-weight="bold" style:font-weight-asian="bold" fo:font-size="13pt" style:font-size-asian="13pt" fo:language="be" fo:country="BY"/>
    </style:style>
    <style:style style:name="P67" style:parent-style-name="Верхнийколонтитул" style:family="paragraph">
      <style:text-properties fo:font-weight="bold" style:font-weight-asian="bold" fo:font-size="12pt" style:font-size-asian="12pt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 fo:font-size="13pt" style:font-size-asian="13pt"/>
    </style:style>
    <style:style style:name="T70" style:parent-style-name="Гиперссылка" style:family="text">
      <style:text-properties fo:font-weight="bold" style:font-weight-asian="bold" style:use-window-font-color="true" fo:font-size="13pt" style:font-size-asian="13pt" style:text-underline-type="none"/>
    </style:style>
    <style:style style:name="P71" style:parent-style-name="Обычный" style:family="paragraph">
      <style:text-properties fo:font-size="13pt" style:font-size-asian="13pt"/>
    </style:style>
    <style:style style:name="P72" style:parent-style-name="Обычный" style:family="paragraph">
      <style:text-properties fo:font-size="13pt" style:font-size-asian="13pt"/>
    </style:style>
    <style:style style:name="P73" style:parent-style-name="Обычный" style:family="paragraph">
      <style:paragraph-properties fo:text-align="justify" fo:text-indent="0.4916in"/>
    </style:style>
    <style:style style:name="T74" style:parent-style-name="Основнойшрифтабзаца" style:family="text">
      <style:text-properties fo:font-size="13pt" style:font-size-asian="13pt"/>
    </style:style>
    <style:style style:name="T75" style:parent-style-name="Гиперссылка1" style:family="text">
      <style:text-properties fo:font-size="13pt" style:font-size-asian="13pt"/>
    </style:style>
    <style:style style:name="T76" style:parent-style-name="Основнойшрифтабзаца" style:family="text">
      <style:text-properties fo:font-size="13pt" style:font-size-asian="13pt"/>
    </style:style>
    <style:style style:name="T77" style:parent-style-name="Основнойшрифтабзаца" style:family="text">
      <style:text-properties fo:font-size="13pt" style:font-size-asian="13pt"/>
    </style:style>
    <style:style style:name="T78" style:parent-style-name="Гиперссылка" style:family="text">
      <style:text-properties style:use-window-font-color="true" fo:font-size="13pt" style:font-size-asian="13pt" style:text-underline-type="none"/>
    </style:style>
    <style:style style:name="T79" style:parent-style-name="Основнойшрифтабзаца" style:family="text">
      <style:text-properties fo:font-size="13pt" style:font-size-asian="13pt"/>
    </style:style>
    <style:style style:name="T80" style:parent-style-name="Гиперссылка1" style:family="text">
      <style:text-properties fo:font-size="13pt" style:font-size-asian="13pt"/>
    </style:style>
    <style:style style:name="T81" style:parent-style-name="Основнойшрифтабзаца" style:family="text">
      <style:text-properties fo:font-size="13pt" style:font-size-asian="13pt"/>
    </style:style>
    <style:style style:name="T82" style:parent-style-name="Основнойшрифтабзаца" style:family="text">
      <style:text-properties fo:font-size="13pt" style:font-size-asian="13pt"/>
    </style:style>
    <style:style style:name="P83" style:parent-style-name="Обычный" style:family="paragraph">
      <style:paragraph-properties fo:text-align="center"/>
      <style:text-properties fo:font-weight="bold" style:font-weight-asian="bold" fo:font-size="13pt" style:font-size-asian="13pt"/>
    </style:style>
    <style:style style:name="P84" style:parent-style-name="Обычный" style:family="paragraph">
      <style:paragraph-properties fo:text-align="justify"/>
      <style:text-properties fo:font-size="13pt" style:font-size-asian="13pt"/>
    </style:style>
    <style:style style:name="P85" style:parent-style-name="Обычный" style:family="paragraph">
      <style:paragraph-properties fo:text-align="justify"/>
      <style:text-properties fo:font-size="13pt" style:font-size-asian="13pt"/>
    </style:style>
    <style:style style:name="P86" style:parent-style-name="Обычный" style:family="paragraph">
      <style:paragraph-properties fo:text-align="justify"/>
      <style:text-properties fo:font-size="13pt" style:font-size-asian="13pt"/>
    </style:style>
    <style:style style:name="P87" style:parent-style-name="Обычный" style:family="paragraph">
      <style:paragraph-properties fo:text-align="justify"/>
      <style:text-properties fo:font-size="13pt" style:font-size-asian="13pt"/>
    </style:style>
    <style:style style:name="P88" style:parent-style-name="Обычный" style:family="paragraph">
      <style:text-properties fo:font-size="13pt" style:font-size-asian="13pt"/>
    </style:style>
    <style:style style:name="P89" style:parent-style-name="Обычный" style:family="paragraph">
      <style:text-properties fo:font-size="13pt" style:font-size-asian="13pt"/>
    </style:style>
    <style:style style:name="P90" style:parent-style-name="Обычный" style:family="paragraph">
      <style:text-properties fo:font-size="13pt" style:font-size-asian="13pt"/>
    </style:style>
    <style:style style:name="T91" style:parent-style-name="Основнойшрифтабзаца" style:family="text">
      <style:text-properties fo:font-size="13pt" style:font-size-asian="13pt"/>
    </style:style>
    <style:style style:name="T92" style:parent-style-name="Основнойшрифтабзаца" style:family="text">
      <style:text-properties fo:font-size="13pt" style:font-size-asian="13pt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P96" style:parent-style-name="Обычный" style:family="paragraph">
      <style:paragraph-properties fo:text-align="end"/>
    </style:style>
    <style:style style:name="P97" style:parent-style-name="Обычный" style:family="paragraph">
      <style:paragraph-properties fo:text-align="center"/>
    </style:style>
    <style:style style:name="P98" style:parent-style-name="Обычный" style:family="paragraph">
      <style:paragraph-properties fo:text-align="center"/>
    </style:style>
    <style:style style:name="P99" style:parent-style-name="Абзацсписка" style:list-style-name="LFO1" style:family="paragraph">
      <style:paragraph-properties fo:text-align="center"/>
      <style:text-properties fo:font-weight="bold" style:font-weight-asian="bold"/>
    </style:style>
    <style:style style:name="P100" style:parent-style-name="Абзацсписка" style:family="paragraph">
      <style:text-properties fo:font-weight="bold" style:font-weight-asian="bold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center"/>
      <style:text-properties fo:font-weight="bold" style:font-weight-asian="bold"/>
    </style:style>
    <style:style style:name="P109" style:parent-style-name="Обычный" style:family="paragraph">
      <style:paragraph-properties fo:text-align="center"/>
      <style:text-properties fo:font-weight="bold" style:font-weight-asian="bold"/>
    </style:style>
    <style:style style:name="P110" style:parent-style-name="Обычный" style:family="paragraph">
      <style:paragraph-properties fo:text-align="center"/>
      <style:text-properties fo:font-weight="bold" style:font-weight-asian="bold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P113" style:parent-style-name="Обычный" style:family="paragraph">
      <style:paragraph-properties fo:text-align="justify"/>
    </style:style>
    <style:style style:name="P114" style:parent-style-name="Обычный" style:family="paragraph">
      <style:paragraph-properties fo:text-align="justify"/>
    </style:style>
    <style:style style:name="P115" style:parent-style-name="Обычный" style:family="paragraph">
      <style:paragraph-properties fo:text-align="justify"/>
    </style:style>
    <style:style style:name="P116" style:parent-style-name="Обычный" style:family="paragraph">
      <style:paragraph-properties fo:text-align="justify"/>
    </style:style>
    <style:style style:name="P117" style:parent-style-name="Обычный" style:family="paragraph">
      <style:paragraph-properties fo:text-align="justify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P130" style:parent-style-name="Обычный" style:family="paragraph">
      <style:paragraph-properties fo:text-align="justify"/>
    </style:style>
    <style:style style:name="P131" style:parent-style-name="Обычный" style:family="paragraph">
      <style:paragraph-properties fo:text-align="justify"/>
    </style:style>
    <style:style style:name="P132" style:parent-style-name="Обычный" style:family="paragraph">
      <style:paragraph-properties fo:text-align="justify"/>
    </style:style>
    <style:style style:name="P133" style:parent-style-name="Обычный" style:family="paragraph">
      <style:text-properties fo:font-weight="bold" style:font-weight-asian="bold"/>
    </style:style>
    <style:style style:name="P134" style:parent-style-name="Обычный" style:family="paragraph">
      <style:paragraph-properties fo:text-align="center"/>
      <style:text-properties fo:font-weight="bold" style:font-weight-asian="bold"/>
    </style:style>
    <style:style style:name="P135" style:parent-style-name="Обычный" style:family="paragraph">
      <style:paragraph-properties fo:text-align="center"/>
    </style:style>
    <style:style style:name="P136" style:parent-style-name="Обычный" style:family="paragraph">
      <style:paragraph-properties fo:text-align="justify"/>
    </style:style>
    <style:style style:name="P137" style:parent-style-name="Обычный" style:family="paragraph">
      <style:paragraph-properties fo:text-align="justify"/>
    </style:style>
    <style:style style:name="P138" style:parent-style-name="Обычный" style:family="paragraph">
      <style:paragraph-properties fo:text-align="justify"/>
    </style:style>
    <style:style style:name="P139" style:parent-style-name="Обычный" style:family="paragraph">
      <style:paragraph-properties fo:text-align="justify"/>
    </style:style>
    <style:style style:name="P140" style:parent-style-name="Обычный" style:family="paragraph">
      <style:text-properties fo:font-weight="bold" style:font-weight-asian="bold"/>
    </style:style>
    <style:style style:name="P141" style:parent-style-name="Обычный" style:family="paragraph">
      <style:paragraph-properties fo:text-align="center"/>
      <style:text-properties fo:font-weight="bold" style:font-weight-asian="bold"/>
    </style:style>
    <style:style style:name="P142" style:parent-style-name="Обычный" style:family="paragraph">
      <style:paragraph-properties fo:text-align="justify"/>
    </style:style>
    <style:style style:name="P143" style:parent-style-name="Обычный" style:family="paragraph">
      <style:paragraph-properties fo:text-align="justify"/>
    </style:style>
    <style:style style:name="P144" style:parent-style-name="Обычный" style:family="paragraph">
      <style:paragraph-properties fo:text-align="justify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/>
    </style:style>
    <style:style style:name="P148" style:parent-style-name="Обычный" style:family="paragraph">
      <style:paragraph-properties fo:text-align="justify"/>
    </style:style>
    <style:style style:name="P149" style:parent-style-name="Обычный" style:family="paragraph">
      <style:paragraph-properties fo:text-align="justify"/>
    </style:style>
    <style:style style:name="P150" style:parent-style-name="Обычный" style:family="paragraph">
      <style:paragraph-properties fo:text-align="center"/>
      <style:text-properties fo:font-weight="bold" style:font-weight-asian="bold"/>
    </style:style>
    <style:style style:name="P151" style:parent-style-name="Обычный" style:family="paragraph">
      <style:paragraph-properties fo:text-align="center"/>
      <style:text-properties fo:font-weight="bold" style:font-weight-asian="bold"/>
    </style:style>
    <style:style style:name="P152" style:parent-style-name="Обычный" style:family="paragraph">
      <style:paragraph-properties fo:text-align="justify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center"/>
      <style:text-properties fo:font-weight="bold" style:font-weight-asian="bold"/>
    </style:style>
    <style:style style:name="P155" style:parent-style-name="Обычный" style:family="paragraph">
      <style:paragraph-properties fo:text-align="justify"/>
    </style:style>
    <style:style style:name="P156" style:parent-style-name="Обычный" style:family="paragraph">
      <style:paragraph-properties fo:text-align="justify"/>
    </style:style>
    <style:style style:name="P157" style:parent-style-name="Обычный" style:family="paragraph">
      <style:paragraph-properties fo:text-align="justify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БАШ?ОРТОСТАН РЕСПУБЛИКА№Ы</text:p>
            <text:p text:style-name="P8">БАЙМА? РАЙОНЫ</text:p>
            <text:p text:style-name="P9">МУНИЦИПАЛЬ РАЙОНЫНЫ*</text:p>
            <text:p text:style-name="P10">ИШМЫР:А <text:s/>АУЫЛ <text:s/>СОВЕТЫ</text:p>
            <text:p text:style-name="P11"><text:span text:style-name="T12">АУЫЛ БИЛ»М»№Е</text:span></text:p>
            <text:p text:style-name="P13">СОВЕТЫ</text:p>
            <text:p text:style-name="P14"/>
            <text:p text:style-name="P15"><text:span text:style-name="T16">453655,</text:span><text:span text:style-name="T17"><text:s/></text:span><text:span text:style-name="T18">Байма7 районы,</text:span></text:p>
            <text:p text:style-name="P19"><text:span text:style-name="T20">Ишмыр6а <text:s/>ауылы,<text:s/></text:span><text:span text:style-name="T21">C</text:span><text:span text:style-name="T22">.Игишев урамы,</text:span><text:span text:style-name="T23">28</text:span></text:p>
            <text:p text:style-name="P24"><text:span text:style-name="T25">Тел.</text:span><text:span text:style-name="T26"><text:s/>8(34751) 4-26-38</text:span></text:p>
            <text:p text:style-name="P27"><text:span text:style-name="T28">ishmur</text:span><text:span text:style-name="T29">-</text:span><text:span text:style-name="T30">sp</text:span><text:span text:style-name="T31">@</text:span><text:span text:style-name="T32">yandex</text:span><text:span text:style-name="T33">.</text:span><text:span text:style-name="T34">ru</text:span></text:p>
          </table:table-cell>
          <table:table-cell table:style-name="TableCell35">
            <text:p text:style-name="P36"><text:span text:style-name="T37"><draw:frame draw:z-index="251659264" draw:id="id0" draw:style-name="a0" draw:name="Object 2" text:anchor-type="paragraph" svg:x="-0.02847in" svg:y="0.375in" svg:width="0.83889in" svg:height="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38">
            <text:p text:style-name="P39">РЕСПУБЛИКА БАШКОРТОСТАН</text:p>
            <text:p text:style-name="P40">СОВЕТ</text:p>
            <text:p text:style-name="P41">СЕЛЬСКОГО ПОСЕЛЕНИЯ</text:p>
            <text:p text:style-name="P42">ИШМУРЗИНСКИЙ <text:s/>СЕЛЬСОВЕТ</text:p>
            <text:p text:style-name="P43">МУНИЦИПАЛЬНОГО РАЙОНА</text:p>
            <text:p text:style-name="P44">БАЙМАКСКИЙ РАЙОН</text:p>
            <text:p text:style-name="P45"/>
            <text:p text:style-name="P46"><text:span text:style-name="T47">453655 ,</text:span><text:span text:style-name="T48"><text:s/>Баймакский <text:s/>район,</text:span></text:p>
            <text:p text:style-name="P49"><text:span text:style-name="T50">с.Ишмурзино, ул.С.Игишева</text:span><text:span text:style-name="T51">,28</text:span></text:p>
            <text:p text:style-name="P52"><text:span text:style-name="T53">Тел</text:span><text:span text:style-name="T54">.<text:s/></text:span><text:span text:style-name="T55">8(34751) 4-26-38</text:span></text:p>
            <text:p text:style-name="P56"><text:span text:style-name="T57">ishmur-sp@yandex.ru</text:span></text:p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ИНН 0254010235 <text:s text:c="3"/>КПП 025401001 <text:s text:c="4"/>ОГРН 1060254005680</text:p>
          </table:table-cell>
          <table:covered-table-cell/>
          <table:covered-table-cell/>
        </table:table-row>
      </table:table>
      <text:p text:style-name="P62"><text:span text:style-name="T63">?АРАР <text:s text:c="94"/>РЕШЕНИЕ</text:span></text:p>
      <text:p text:style-name="P64"><text:tab/></text:p>
      <text:p text:style-name="P65"><text:s/>4 март <text:s text:c="2"/>2020 й. <text:s text:c="24"/>№ 29<text:s text:c="26"/>4 марта 2020 г.</text:p>
      <text:p text:style-name="P66"><text:s text:c="2"/></text:p>
      <text:p text:style-name="P67"/>
      <text:p text:style-name="P68"><text:span text:style-name="T69">Об утверждении Порядка выпаса и прогона сельскохозяйственных животных на территории сельского поселения Ишмурзинский сельсовет муниципального района Баймакский район Республики </text:span><text:a xlink:href="http://pandia.org/text/category/bashkortostan__bashkiriya_/" office:target-frame-name="_top" xlink:show="replace"><text:span text:style-name="T70">Башкортостан</text:span></text:a></text:p>
      <text:p text:style-name="P71"/>
      <text:p text:style-name="P72"/>
      <text:p text:style-name="P73"><text:span text:style-name="T74">В соответствии с Федеральным </text:span><text:a xlink:href="http://pravo.minjust.ru:8080/bigs/showDocument.html?id=96E20C02-1B12-465A-B64C-24AA92270007" office:target-frame-name="_top" xlink:show="replace"><text:span text:style-name="T75">законом</text:span></text:a><text:span text:style-name="T76"> от 06.10.2003 № 131-</text:span><text:span text:style-name="T77">ФЗ «Об общих принципах </text:span><text:a xlink:href="http://pandia.org/text/category/organi_mestnogo_samoupravleniya/" office:target-frame-name="_top" xlink:show="replace"><text:span text:style-name="T78">организации местного самоуправления</text:span></text:a><text:span text:style-name="T79"> в Российской Федерации», с ч. 3 ст. 2 </text:span><text:a xlink:href="http://pravo.minjust.ru:8080/bigs/showDocument.html?id=D7D518E8-1464-4BF8-A287-32E6118E0359" office:target-frame-name="_top" xlink:show="replace"><text:span text:style-name="T80">Закона</text:span></text:a><text:span text:style-name="T81"> Республики Башкортостан от 30.05.2011 № 404-з «Об упорядочении выпаса и прогона сельскохозяйственных животных на территории Республики Башкортостан», в целях охраны сельскохозяйственных угодий, посевов и насаждений от</text:span><text:span text:style-name="T82"><text:s/>потравы, повреждения или уничтожения сельскохозяйственными животными, профилактики случаев кражи сельскохозяйственных животных Совет сельского поселения Ишмурзинский сельсовет муниципального района Баймакский район Республики Башкортостан</text:span></text:p>
      <text:p text:style-name="P83">РЕШИЛ:</text:p>
      <text:p text:style-name="P84">1. Утвердить Порядок выпаса и прогона сельскохозяйственных животных на территории сельского поселения Ишмурзинский сельсовет муниципального района Баймакский район Республики Башкортостан (Приложение №1).</text:p>
      <text:p text:style-name="P85">2. Признать утратившим силу решение Совета сельского поселения Ишмурзинский  сельсовет муниципального района Баймакский район Республики Башкортостан от 12.05.2015г. № 48 «О порядке выпаса и прогона сельскохозяйственных животных на территории сельского поселения Ишмурзинский  сельсовет муниципального района Баймакский район Республики Башкортостан».</text:p>
      <text:p text:style-name="P86">3. Обнародовать данное решение путем размещения на официальном сайте администрации сельского поселения и на информационном стенде в здании Администрации.</text:p>
      <text:p text:style-name="P87">4. Контроль за исполнением данного решения оставляю за собой.</text:p>
      <text:p text:style-name="Обычный"/>
      <text:p text:style-name="P88">Глава сельского <text:s/>поселения</text:p>
      <text:p text:style-name="P89">Ишмурзинский сельсовет</text:p>
      <text:p text:style-name="P90">муниципального района Баймакский район</text:p>
      <text:p text:style-name="Обычный"><text:span text:style-name="T91">Республики Башкортостан</text:span><text:span text:style-name="T92"><text:tab/><text:s text:c="33"/>З.М. Кашкаров</text:span><text:tab/><text:tab/></text:p>
      <text:p text:style-name="Обычный"><text:s/></text:p>
      <text:p text:style-name="P93">Приложение к решению Совета</text:p>
      <text:p text:style-name="P94">                                                                         сельского поселения Ишмурзинский  сельсовет муниципального района</text:p>
      <text:p text:style-name="P95">Баймакский район Республики Башкортостан</text:p>
      <text:p text:style-name="P96">                                                      № 29 от «0<text:bookmark-start text:name="_GoBack"/><text:bookmark-end text:name="_GoBack"/>4» марта 2020<text:s/>г.</text:p>
      <text:p text:style-name="Обычный"/>
      <text:p text:style-name="P97">Порядок выпаса и прогона сельскохозяйственных животных на территории сельского поселения Ишмурзинский сельсовет муниципального района Баймакский район Республики Башкортостан</text:p>
      <text:p text:style-name="P98"/>
      <text:list text:style-name="LFO1" text:continue-numbering="true">
        <text:list-item>
          <text:p text:style-name="P99">Общие положения</text:p>
        </text:list-item>
      </text:list>
      <text:p text:style-name="P100"/>
      <text:p text:style-name="P101">1.1 В настоящем Порядке используются следующие термины и понятия:</text:p>
      <text:p text:style-name="P102">1) Пункт временного содержания животных (далее по тексту — ПВС) — специально приспособленное сооружение для размещения и содержания безнадзорных животных при муниципальных или иных организациях.</text:p>
      <text:p text:style-name="P103">1.2. Бремя содержания сельскохозяйственного животного<text:s/>предполагает содержание и заботу о животном до момента его отчуждения или естественной кончины.</text:p>
      <text:p text:style-name="P104">1.3. Содержание сельскохозяйственных животных, должно отвечать ветеринарно-санитарным требованиям, технологиям содержания.</text:p>
      <text:p text:style-name="P105">1.4. Обязательными условиями содержания животных является соблюдение их владельцами санитарно-гигиенических, ветеринарно-санитарных правил и норм, а также обеспечения условий содержания животных, при которых они бы не причиняли беспокойства и не представляли опасности для окружающих, прилежащей усадьбы, территории и окружающей среды.</text:p>
      <text:p text:style-name="P106">Помещения, предназначенные для временного или постоянного содержания животных, по своей площади и оборудованию должны обеспечивать благоприятные условия для их здоровья.</text:p>
      <text:p text:style-name="P107">Предприятия, учреждения, организации и граждане — владельцы животных обязаны обеспечивать их кормами и водой, безопасными для здоровья животных и окружающей среды, соответствующими ветеринарно-санитарным требованиям и нормам.</text:p>
      <text:p text:style-name="P108"/>
      <text:p text:style-name="P109">2. Порядок выпаса и прогона сельскохозяйственных животных</text:p>
      <text:p text:style-name="P110"/>
      <text:p text:style-name="P111">2.1. Выпас сельскохозяйственных животных осуществляется на огороженных или неогороженных пастбищах на привязи либо без нее под надзором владельцев или лиц, ими уполномоченных.</text:p>
      <text:p text:style-name="P112">Владельцы сельскохозяйственных животных, имеющие в пользовании земельные участки, могут пасти на них своих животных на привязи или в свободном выгуле при условии надлежащего надзора владельцами.</text:p>
      <text:p text:style-name="P113">Запрещается выпускать сельскохозяйственных животных для пастьбы без присмотра.</text:p>
      <text:p text:style-name="P114">2.2. Прогон сельскохозяйственных животных осуществляется под обязательным<text:s/>надзором владельцев сельскохозяйственных животных либо лиц, ими уполномоченных.</text:p>
      <text:p text:style-name="P115">Владельцы животных обязаны принимать необходимые меры при прогоне скота, обеспечивающие безопасность окружающих людей.</text:p>
      <text:p text:style-name="P116">2.3. Запрещается прогон животных в многолюдных местах<text:s/>(магазины, школы, дома культуры, автобусные остановки и др.).</text:p>
      <text:p text:style-name="P117">Прогон животных на пастбище и обратно осуществляется в сопровождении владельцев до мест сбора по установленным сельским поселением маршрутам.</text:p>
      <text:p text:style-name="P118">2.4. Владельцы сельскохозяйственных животных обязаны:</text:p>
      <text:p text:style-name="P119">— в утреннее время проводить скот от подворья до мест сбора скота, в конце дня встретить сельскохозяйственных животных и сопроводить до своего подворья;</text:p>
      <text:p text:style-name="P120">— для организованного выпаса передать сельскохозяйственных животных пастуху стада;</text:p>
      <text:p text:style-name="P121">— в случае, если сельскохозяйственные животные не сданы пастуху — организовать индивидуальный выпас или содержать на привязи;</text:p>
      <text:p text:style-name="P122">— заключить договоры на организованный выпас скота с пастухом либо организовать поочередной выпас;</text:p>
      <text:p text:style-name="P123">— не допускать загрязнения окружающей среды, газонов, тротуаров, дорог отходами  сельскохозяйственных животных. Загрязнения указанных мест устраняются владельцами сельскохозяйственных животных;</text:p>
      <text:p text:style-name="P124">— запрещается допускать сельскохозяйственных животных на детские площадки, зоны отдыха населения и другие места<text:s/>общего пользования;</text:p>
      <text:p text:style-name="P125">— владельцы сельскохозяйственных животных обязаны предпринимать все зависящие от них меры, не допускающие безнадзорное нахождение сельскохозяйственных животных в черте населенного пункта, а также за его пределами.</text:p>
      <text:p text:style-name="P126">2.5. Глава сельского<text:s/>поселения Ишмурзинский  сельсовет муниципального района Баймакский район Республики Башкортостан утверждает маршрут прогона сельскохозяйственных животных до места выпаса сельскохозяйственных животных.</text:p>
      <text:p text:style-name="P127">2.6. Местом выпаса сельскохозяйственных животных является земельный участок, отведенный для этих целей в соответствии с требованиями земельного законодательства, законодательства о государственном кадастре недвижимости.</text:p>
      <text:p text:style-name="P128">2.7. Маршрут прогона сельскохозяйственных животных утверждается постановлением Администрации сельского поселения Ишмурзинский  сельсовет муниципального района Баймакский район Республики Башкортостан с приложением схематического изображения такого маршрута на топографической карте местности.</text:p>
      <text:p text:style-name="P129">2.8. В случае прохождения маршрута прогона сельскохозяйственных животных через автомобильные дороги глава сельского поселения обеспечивает согласование с владельцем автомобильных дорог участка перегона сельскохозяйственных животных путем направления соответствующего обращения.</text:p>
      <text:p text:style-name="P130">В случае прохождения маршрута прогона сельскохозяйственных животных через автомобильные дороги местного значения глава сельского поселения обеспечивает внесение изменений в проекты и схемы организации дорожного движения, с дальнейшей установкой предупреждающих о перегоне сельскохозяйственных животных дорожных знаков.</text:p>
      <text:p text:style-name="P131">2.9. В случае прохождения маршрута прогона сельскохозяйственных животных по земельным участкам, находящимся в собственности иных лиц, глава сельского поселения обеспечивает установление публичного сервитута для прогона сельскохозяйственных животных через эти земельные участки в соответствии с требованиями действующего законодательства.</text:p>
      <text:p text:style-name="P132">2.10. Выпас скота сельскохозяйственных животных в темное время суток через автомобильные дороги, вдоль полосы отвода земельных участков автомобильных дорог запрещается.</text:p>
      <text:p text:style-name="P133"/>
      <text:p text:style-name="P134">3. Правила содержания и выпаса сельскохозяйственных животных в летне-пастбищный период</text:p>
      <text:p text:style-name="P135"/>
      <text:p text:style-name="P136">3.1. Выпас осуществляют лица (пастух), заключившее с владельцами сельскохозяйственных животных договор. В случае отсутствия пастуха выпас осуществляют владельцы в порядке очередности.</text:p>
      <text:p text:style-name="P137">3.2. Глава администрации сельского поселения в каждом населенном пункте определяет место сбора животных и территорий пастбищных угодий.</text:p>
      <text:p text:style-name="P138">3.3. Сельскохозяйственные животные должны постоянно находится на пастбище под<text:s/>присмотром пастухов, хозяев или специально отгороженном месте исключающим беспризорный и свободный выгул животных на не отведенных для пастьбы территориях.</text:p>
      <text:p text:style-name="P139">3.4. Запрещается выпас сельскохозяйственных животных на не отведенных для пастьбы территориях в т.ч. в береговой полосе водных объектов общего пользования, придорожных полосах автомобильных дорог и прогон животных через автомобильные дороги вне специально установленных мест.</text:p>
      <text:p text:style-name="P140"/>
      <text:p text:style-name="P141">4. Порядок изоляции безнадзорных сельскохозяйственных животных</text:p>
      <text:p text:style-name="Обычный"/>
      <text:p text:style-name="P142">4.1.<text:s/>Сельскохозяйственные животные, пасущиеся без сопровождающегося лица и вне отведенных мест  для выпаса, наносящих ущерб имуществу физических или юридических лиц являются безнадзорными животными и  могут быть изолированы собственниками или пользователями этих земельных участков (уполномоченными ими лицами) в отгороженном участке или в животноводческих помещениях - в пунктах временного содержания (далее -ПВС) до выяснения их владельца, установления размера нанесенного ущерба и составления необходимых документов.</text:p>
      <text:p text:style-name="P143">4.2. Лицо изолировавший животных в ПВС обязан составить акт, где указывается причина и время изоляции, численность животных, немедленно поставить в известность работодателя, главу сельского поселения и принять меры по исключению в ПВС травматизма животных, обеспечению их водопоем.</text:p>
      <text:p text:style-name="P144">4.3. В 12-часовой срок обязан сообщить владельцу животных об их месте нахождения, принять меры по возмещению владельцами сельскохозяйственных животных нанесенного имуществу ущерба и расходов на содержание сельскохозяйственных животных в ПВС в соответствии с законодательством.</text:p>
      <text:p text:style-name="P145">4.4. В случае задержания сельскохозяйственных животных в ПВС более 12 часов, лицо их задержавшее, обязано организовать кормление, поение и охрану животных.</text:p>
      <text:p text:style-name="P146">4.5. Для возврата задержанного животного владелец<text:s/>обязан предъявить следующие документы:</text:p>
      <text:p text:style-name="P147">- справку, подтверждающий  право собственности на животное;</text:p>
      <text:p text:style-name="P148">- документ, удостоверяющий личность владельца.</text:p>
      <text:p text:style-name="P149">4.6. В отношении невостребованных владельцами сельскохозяйственных животных применяются требования  Гражданского кодекса РФ о безнадзорных животных.</text:p>
      <text:p text:style-name="Обычный"> </text:p>
      <text:p text:style-name="P150">5. Ответственность за нарушение настоящего Порядка</text:p>
      <text:p text:style-name="P151"/>
      <text:p text:style-name="P152">5.1. За несоблюдение Порядка выпаса и прогона сельскохозяйственных животных на территории сельского поселения, владелец сельскохозяйственных животных несет административную ответственность в порядке, установленном «Кодексом Республики Башкортостан об административных правонарушениях» от 23.06.2011 № 413-з.</text:p>
      <text:p text:style-name="P153"/>
      <text:p text:style-name="P154">6. Контроль за соблюдением настоящих Правил</text:p>
      <text:p text:style-name="Обычный"/>
      <text:p text:style-name="P155">6.1. Должностные лица администрации сельского поселения:</text:p>
      <text:p text:style-name="P156">-<text:s/>осуществляют контроль за соблюдением Порядка выпаса и прогона сельскохозяйственных животных;</text:p>
      <text:p text:style-name="P157">- по заявлениям граждан проводят проверку соблюдения «Порядка выпаса и прогона сельскохозяйственных животных» на территории сельского поселения и в случае необходимости обращаются в уполномоченные органы для составления протокола об административном правонарушении и привлечения к ответственности.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Bashk" svg:font-family="TimBashk" style:font-family-generic="roman" style:font-pitch="variable" svg:panose-1="2 2 6 3 5 4 5 2 3 4"/>
    <style:font-face style:name="Times Cyr Bash Normal" svg:font-family="Times Cyr Bash Norma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2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Calibri" style:font-name-asian="Calibri" fo:font-size="14pt" style:font-size-asian="14pt" style:language-asian="en" style:country-asian="US" fo:hyphenate="false"/>
    </style:style>
    <style:style style:name="Основнойтекст3Знак1" style:display-name="Основной текст 3 Знак1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1" style:display-name="Гиперссылка1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ишат</meta:initial-creator>
    <dc:creator>ishmurza</dc:creator>
    <meta:creation-date>2020-02-27T12:38:00Z</meta:creation-date>
    <dc:date>2020-03-16T03:47:00Z</dc:date>
    <meta:print-date>2020-03-04T06:20:00Z</meta:print-date>
    <meta:template xlink:href="Normal" xlink:type="simple"/>
    <meta:editing-cycles>11</meta:editing-cycles>
    <meta:editing-duration>PT300S</meta:editing-duration>
    <meta:document-statistic meta:page-count="1" meta:paragraph-count="23" meta:word-count="1778" meta:character-count="11896" meta:row-count="84" meta:non-whitespace-character-count="10141"/>
  </office:meta>
</office:document-meta>
</file>